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1111in"/>
    </style:style>
    <style:style style:name="TableColumn5" style:family="table-column">
      <style:table-column-properties style:column-width="0.1256in"/>
    </style:style>
    <style:style style:name="TableColumn6" style:family="table-column">
      <style:table-column-properties style:column-width="0.1111in"/>
    </style:style>
    <style:style style:name="TableColumn7" style:family="table-column">
      <style:table-column-properties style:column-width="0.1111in"/>
    </style:style>
    <style:style style:name="TableColumn8" style:family="table-column">
      <style:table-column-properties style:column-width="1.3472in"/>
    </style:style>
    <style:style style:name="TableColumn9" style:family="table-column">
      <style:table-column-properties style:column-width="0.0638in"/>
    </style:style>
    <style:style style:name="TableColumn10" style:family="table-column">
      <style:table-column-properties style:column-width="0.3916in"/>
    </style:style>
    <style:style style:name="TableColumn11" style:family="table-column">
      <style:table-column-properties style:column-width="0.8881in"/>
    </style:style>
    <style:style style:name="TableColumn12" style:family="table-column">
      <style:table-column-properties style:column-width="0.8215in"/>
    </style:style>
    <style:style style:name="TableColumn13" style:family="table-column">
      <style:table-column-properties style:column-width="0.1111in"/>
    </style:style>
    <style:style style:name="Table1" style:family="table" style:master-page-name="MP0">
      <style:table-properties style:width="7.2333in" fo:margin-left="-0.05in" table:align="left"/>
    </style:style>
    <style:style style:name="TableRow14" style:family="table-row">
      <style:table-row-properties style:min-row-height="0.9062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break-before="page"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33" style:family="table-row">
      <style:table-row-properties style:min-row-height="0.2604in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44" style:family="table-row">
      <style:table-row-properties style:min-row-height="0.2604in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10">
            <text:p text:style-name="P32">Portal de transpa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0">
            <text:p text:style-name="P46">PRESUPUEST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PRESUPUESTO DE GASTOS POR CAPÍTULOS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7">
            <text:p text:style-name="P64">PRESUPUESTO DE INGRESOS POR CAPÍT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CAPÍTULO</text:p>
          </table:table-cell>
          <table:table-cell table:style-name="TableCell79">
            <text:p text:style-name="P80">Créditos Iniciales</text:p>
          </table:table-cell>
          <table:table-cell table:style-name="TableCell81">
            <text:p text:style-name="P82"/>
          </table:table-cell>
          <table:table-cell table:style-name="TableCell83" table:number-columns-spanned="5">
            <text:p text:style-name="P84">CAPÍTULO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Previsiones Iniciales<text:s/></text:p>
          </table:table-cell>
          <table:covered-table-cell/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1.- GASTOS DE PERSONAL</text:p>
          </table:table-cell>
          <table:table-cell table:style-name="TableCell90">
            <text:p text:style-name="P91">16.712.310,26<text:s text:c="2"/></text:p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>3.- TASAS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2.530.000,00 <text:s/></text:p>
          </table:table-cell>
          <table:covered-table-cell/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2.- GASTOS CORRIENTES EN BIENES Y SERVICIOS<text:s/></text:p>
          </table:table-cell>
          <table:table-cell table:style-name="TableCell101">
            <text:p text:style-name="P102">1.753.960,58<text:s text:c="2"/></text:p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>4.- TRANSFERENCIAS CORRIENTES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17.289.026,64<text:s text:c="2"/></text:p>
          </table:table-cell>
          <table:covered-table-cell/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3.- GASTOS FINANCIEROS</text:p>
          </table:table-cell>
          <table:table-cell table:style-name="TableCell112">
            <text:p text:style-name="P113">23.010,00<text:s text:c="2"/></text:p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7.- TRANSFERENCIAS DE CAPITAL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378.990,00<text:s text:c="2"/></text:p>
          </table:table-cell>
          <table:covered-table-cell/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4.- TRANSFERENCIAS CORRIENTES</text:p>
          </table:table-cell>
          <table:table-cell table:style-name="TableCell123">
            <text:p text:style-name="P124">339.427,00<text:s text:c="2"/></text:p>
          </table: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>8.- ACTIVOS FINANCIEROS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110.000,00 <text:s/></text:p>
          </table:table-cell>
          <table:covered-table-cell/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6.- INVERSIONES REALES</text:p>
          </table:table-cell>
          <table:table-cell table:style-name="TableCell134">
            <text:p text:style-name="P135">1.247.735,80<text:s text:c="2"/></text:p>
          </table:table-cell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7.- TRASFERENCIA DE CREDITOS</text:p>
          </table:table-cell>
          <table:table-cell table:style-name="TableCell145">
            <text:p text:style-name="P146">121.573,00<text:s text:c="2"/></text:p>
          </table:table-cell>
          <table:table-cell table:style-name="TableCell147">
            <text:p text:style-name="P148"/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 </text:p>
          </table:table-cell>
          <table:covered-table-cell/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8.- ACTIVOS FINANCIEROS</text:p>
          </table:table-cell>
          <table:table-cell table:style-name="TableCell156">
            <text:p text:style-name="P157">110.000,00 <text:s/></text:p>
          </table:table-cell>
          <table:table-cell table:style-name="TableCell158">
            <text:p text:style-name="P159"/>
          </table:table-cell>
          <table:table-cell table:style-name="TableCell160" table:number-columns-spanned="5">
            <text:p text:style-name="P161"> 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 </text:p>
          </table:table-cell>
          <table:covered-table-cell/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Total Presupuesto ….</text:p>
          </table:table-cell>
          <table:table-cell table:style-name="TableCell167">
            <text:p text:style-name="P168">20.308.016,64<text:s text:c="2"/></text:p>
          </table: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>Total Presupuesto ….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20.308.016,64<text:s text:c="2"/></text:p>
          </table:table-cell>
          <table:covered-table-cell/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>
            <text:p text:style-name="P185"/>
          </table:table-cell>
          <table:table-cell>
            <text:p text:style-name="P18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17" style:parent-style-name="Encabezado" style:family="paragraph">
      <style:paragraph-properties fo:text-align="center"/>
    </style:style>
    <style:style style:name="T18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Informática CPEISTE</dc:creator>
    <meta:creation-date>2022-06-20T13:32:00Z</meta:creation-date>
    <dc:date>2022-06-20T13:32:00Z</dc:date>
    <meta:print-date>2020-05-27T08:38:00Z</meta:print-date>
    <meta:template xlink:href="modelo%20de%20plantilla.dotx" xlink:type="simple"/>
    <meta:editing-cycles>2</meta:editing-cycles>
    <meta:editing-duration>PT60S</meta:editing-duration>
    <meta:document-statistic meta:page-count="1" meta:paragraph-count="1" meta:word-count="116" meta:character-count="757" meta:row-count="5" meta:non-whitespace-character-count="642"/>
  </office:meta>
</office:document-meta>
</file>